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Bb Bb Bb Bb - <text:s/>D# D# Bb <text:s/>Bb</text:p>
      <text:p>(I met my lo<text:span text:style-name="Measure_20__23_1">ve</text:span> <text:s text:c="5"/>Bb Bb Bb Bb - (F F Gm G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F <text:s/>F</text:p>
      <text:p><text:s/>Across the <text:span text:style-name="Measure_20__23_1">moon</text:span> <text:s text:c="18"/>Gm G#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D# D# D# D# - G# G# D# <text:s/>D#</text:p>
      <text:p>(I heard a s<text:span text:style-name="Measure_20__23_1">i</text:span><text:span text:style-name="Measure_20__23_2">r</text:span>en <text:s text:c="5"/>D# D# D# D# - Bb Bb Cm D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F <text:s/>F <text:s/>F <text:s/>F</text:p>
      <text:p><text:s text:c="31"/>Bb <text:s/>Bb <text:s/>F <text:s/>F</text:p>
      <text:p>[Verse] (I'm gonna m<text:span text:style-name="Measure_20__23_1">a</text:span><text:span text:style-name="Measure_20__23_2">ke</text:span> <text:s text:c="7"/>Gm Gm Dm F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Cm-X X Gm-X X-Gm/Cm F G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